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0.3055in" fo:margin-left="0.4958in" fo:text-indent="-0.4958in">
        <style:tab-stops/>
      </style:paragraph-properties>
    </style:style>
    <style:style style:name="T2" style:parent-style-name="預設段落字型" style:family="text">
      <style:text-properties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complex="Times New Roman" fo:font-size="19pt" style:font-size-asian="19pt" style:font-size-complex="19pt"/>
    </style:style>
    <style:style style:name="T4" style:parent-style-name="預設段落字型" style:family="text">
      <style:text-properties fo:font-size="19pt" style:font-size-asian="19pt" style:font-size-complex="19pt"/>
    </style:style>
    <style:style style:name="T5" style:parent-style-name="預設段落字型" style:family="text">
      <style:text-properties fo:font-size="19pt" style:font-size-asian="19pt" style:font-size-complex="19pt"/>
    </style:style>
    <style:style style:name="T6" style:parent-style-name="預設段落字型" style:family="text">
      <style:text-properties fo:font-size="19pt" style:font-size-asian="19pt" style:font-size-complex="19pt"/>
    </style:style>
    <style:style style:name="P7" style:parent-style-name="Default" style:family="paragraph">
      <style:paragraph-properties style:snap-to-layout-grid="false" fo:text-align="center" fo:line-height="0.3055in" fo:margin-left="0.4958in" fo:text-indent="-0.4958in">
        <style:tab-stops/>
      </style:paragraph-properties>
    </style:style>
    <style:style style:name="T8" style:parent-style-name="預設段落字型" style:family="text">
      <style:text-properties fo:font-size="19pt" style:font-size-asian="19pt" style:font-size-complex="19pt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P11" style:parent-style-name="Default" style:family="paragraph">
      <style:paragraph-properties style:snap-to-layout-grid="false" fo:text-align="center" fo:line-height="0.1666in" fo:margin-left="0.4958in" fo:text-indent="-0.4958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3062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1854in" style:use-optimal-column-width="false"/>
    </style:style>
    <style:style style:name="TableColumn20" style:family="table-column">
      <style:table-column-properties style:column-width="0.1847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312in" style:use-optimal-column-width="false"/>
    </style:style>
    <style:style style:name="TableColumn25" style:family="table-column">
      <style:table-column-properties style:column-width="0.1326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0.1451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0812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1222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1437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1854in" style:use-optimal-column-width="false"/>
    </style:style>
    <style:style style:name="TableColumn37" style:family="table-column">
      <style:table-column-properties style:column-width="0.1909in" style:use-optimal-column-width="false"/>
    </style:style>
    <style:style style:name="TableColumn38" style:family="table-column">
      <style:table-column-properties style:column-width="0.2013in" style:use-optimal-column-width="false"/>
    </style:style>
    <style:style style:name="TableColumn39" style:family="table-column">
      <style:table-column-properties style:column-width="0.1944in" style:use-optimal-column-width="false"/>
    </style:style>
    <style:style style:name="TableColumn40" style:family="table-column">
      <style:table-column-properties style:column-width="0.1888in" style:use-optimal-column-width="false"/>
    </style:style>
    <style:style style:name="TableColumn41" style:family="table-column">
      <style:table-column-properties style:column-width="0.2097in" style:use-optimal-column-width="false"/>
    </style:style>
    <style:style style:name="TableColumn42" style:family="table-column">
      <style:table-column-properties style:column-width="0.1847in" style:use-optimal-column-width="false"/>
    </style:style>
    <style:style style:name="TableColumn43" style:family="table-column">
      <style:table-column-properties style:column-width="0.0701in" style:use-optimal-column-width="false"/>
    </style:style>
    <style:style style:name="TableColumn44" style:family="table-column">
      <style:table-column-properties style:column-width="0.1298in" style:use-optimal-column-width="false"/>
    </style:style>
    <style:style style:name="TableColumn45" style:family="table-column">
      <style:table-column-properties style:column-width="0.0812in" style:use-optimal-column-width="false"/>
    </style:style>
    <style:style style:name="TableColumn46" style:family="table-column">
      <style:table-column-properties style:column-width="0.118in" style:use-optimal-column-width="false"/>
    </style:style>
    <style:style style:name="TableColumn47" style:family="table-column">
      <style:table-column-properties style:column-width="0.1006in" style:use-optimal-column-width="false"/>
    </style:style>
    <style:style style:name="TableColumn48" style:family="table-column">
      <style:table-column-properties style:column-width="0.0812in" style:use-optimal-column-width="false"/>
    </style:style>
    <style:style style:name="TableColumn49" style:family="table-column">
      <style:table-column-properties style:column-width="0.1812in" style:use-optimal-column-width="false"/>
    </style:style>
    <style:style style:name="TableColumn50" style:family="table-column">
      <style:table-column-properties style:column-width="0.02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5in" style:use-optimal-column-width="false"/>
    </style:style>
    <style:style style:name="TableColumn53" style:family="table-column">
      <style:table-column-properties style:column-width="0.1986in" style:use-optimal-column-width="false"/>
    </style:style>
    <style:style style:name="TableColumn54" style:family="table-column">
      <style:table-column-properties style:column-width="0.025in" style:use-optimal-column-width="false"/>
    </style:style>
    <style:style style:name="TableColumn55" style:family="table-column">
      <style:table-column-properties style:column-width="0.1888in" style:use-optimal-column-width="false"/>
    </style:style>
    <style:style style:name="TableColumn56" style:family="table-column">
      <style:table-column-properties style:column-width="0.025in" style:use-optimal-column-width="false"/>
    </style:style>
    <style:style style:name="TableColumn57" style:family="table-column">
      <style:table-column-properties style:column-width="0.184in" style:use-optimal-column-width="false"/>
    </style:style>
    <style:style style:name="TableColumn58" style:family="table-column">
      <style:table-column-properties style:column-width="0.025in" style:use-optimal-column-width="false"/>
    </style:style>
    <style:style style:name="TableColumn59" style:family="table-column">
      <style:table-column-properties style:column-width="0.1715in" style:use-optimal-column-width="false"/>
    </style:style>
    <style:style style:name="TableColumn60" style:family="table-column">
      <style:table-column-properties style:column-width="0.025in" style:use-optimal-column-width="false"/>
    </style:style>
    <style:style style:name="TableColumn61" style:family="table-column">
      <style:table-column-properties style:column-width="0.1888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0.1694in" style:use-optimal-column-width="false"/>
    </style:style>
    <style:style style:name="Table16" style:family="table">
      <style:table-properties style:width="6.9527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312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055in" style:use-optimal-row-height="false"/>
    </style:style>
    <style:style style:name="TableCell1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5048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0.0069in dotte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34in solid #000000" fo:border-left="0.0069in dotted #000000" fo:border-bottom="0.0034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69in dotted #000000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7694in"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>
        <style:tab-stops>
          <style:tab-stop style:type="left" style:position="1.5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6" style:family="table-row">
      <style:table-row-properties style:min-row-height="1.6715in" style:use-optimal-row-height="false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416in"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超連結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top="0.0416in" fo:line-height="0.194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margin-top="0.0416in" fo:line-height="0.194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margin-top="0.0416in" fo:line-height="0.1944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8111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00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5805in" style:use-optimal-row-height="false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1333in" style:use-optimal-row-height="false"/>
    </style:style>
    <style:style style:name="TableCell3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872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Default" style:family="paragraph">
      <style:paragraph-properties style:snap-to-layout-grid="false" fo:margin-bottom="0.0694in" fo:line-height="0.2083in"/>
      <style:text-properties style:font-name-asian="標楷體" fo:font-size="16pt" style:font-size-asian="16pt" style:font-size-complex="14pt"/>
    </style:style>
    <style:style style:name="TableColumn319" style:family="table-column">
      <style:table-column-properties style:column-width="6.7888in" style:use-optimal-column-width="false"/>
    </style:style>
    <style:style style:name="Table318" style:family="table">
      <style:table-properties style:width="6.7888in" fo:margin-left="0in" table:align="center"/>
    </style:style>
    <style:style style:name="TableRow320" style:family="table-row">
      <style:table-row-properties style:min-row-height="0.3888in" style:use-optimal-row-height="false"/>
    </style:style>
    <style:style style:name="TableCell321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2" style:parent-style-name="Standard" style:family="paragraph">
      <style:paragraph-properties fo:text-align="center" fo:line-height="150%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27" style:family="table-row">
      <style:table-row-properties style:min-row-height="2.7798in" style:use-optimal-row-height="false"/>
    </style:style>
    <style:style style:name="TableCell3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125in" style:line-height-at-least="0.2083in"/>
    </style:style>
    <style:style style:name="T330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32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33" style:parent-style-name="Standard" style:family="paragraph">
      <style:paragraph-properties fo:text-align="center" fo:margin-top="0.125in" style:line-height-at-least="0.2083in"/>
    </style:style>
    <style:style style:name="T334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ableRow337" style:family="table-row">
      <style:table-row-properties style:min-row-height="0.2868in" style:use-optimal-row-height="false"/>
    </style:style>
    <style:style style:name="TableCell33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9" style:parent-style-name="Standard" style:family="paragraph">
      <style:paragraph-properties fo:text-align="center" fo:line-height="150%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347" style:family="table-row">
      <style:table-row-properties style:min-row-height="4.4256in" style:use-optimal-row-height="false"/>
    </style:style>
    <style:style style:name="TableCell34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top="0.125in"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808080" fo:font-size="12pt" style:font-size-asian="12pt" style:font-size-complex="12pt"/>
    </style:style>
    <style:style style:name="T351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52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54" style:parent-style-name="預設段落字型" style:family="text">
      <style:text-properties style:font-name="Arial" style:font-name-asian="Arial" style:font-name-complex="Arial" fo:color="#808080" fo:font-size="12pt" style:font-size-asian="12pt" style:font-size-complex="12pt"/>
    </style:style>
    <style:style style:name="T355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56" style:parent-style-name="Standard" style:family="paragraph">
      <style:paragraph-properties fo:text-align="center" fo:margin-top="0.125in" fo:line-height="0.2083in"/>
    </style:style>
    <style:style style:name="T357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T358" style:parent-style-name="預設段落字型" style:family="text">
      <style:text-properties style:font-name="Arial" style:font-name-asian="標楷體" style:font-name-complex="Arial" fo:color="#808080" fo:font-size="12pt" style:font-size-asian="12pt" style:font-size-complex="12pt"/>
    </style:style>
    <style:style style:name="P359" style:parent-style-name="Standard" style:family="paragraph">
      <style:paragraph-properties fo:line-height="0.1666in"/>
      <style:text-properties fo:color="#FF0000"/>
    </style:style>
    <style:style style:name="P360" style:parent-style-name="Standard" style:family="paragraph">
      <style:paragraph-properties fo:line-height="0.1666in"/>
    </style:style>
    <style:style style:name="T361" style:parent-style-name="預設段落字型" style:family="text">
      <style:text-properties style:font-name="Times New Roman" style:font-name-asian="標楷體" fo:color="#FF0000" style:font-size-complex="12pt"/>
    </style:style>
    <style:style style:name="T362" style:parent-style-name="預設段落字型" style:family="text">
      <style:text-properties style:font-name="Times New Roman" style:font-name-asian="標楷體" fo:color="#FF0000" style:font-size-complex="12pt"/>
    </style:style>
    <style:style style:name="T363" style:parent-style-name="預設段落字型" style:family="text">
      <style:text-properties style:font-name="Times New Roman" style:font-name-asian="標楷體" fo:color="#FF0000" style:font-size-complex="12pt"/>
    </style:style>
    <style:style style:name="T364" style:parent-style-name="預設段落字型" style:family="text">
      <style:text-properties style:font-name="Times New Roman" style:font-name-asian="標楷體" fo:color="#FF0000" style:font-size-complex="12pt"/>
    </style:style>
  </office:automatic-styles>
  <office:body>
    <office:text text:use-soft-page-breaks="true">
      <text:p text:style-name="P1"><text:span text:style-name="T2">國立成功大學電機工程學系</text:span><text:span text:style-name="T3">114</text:span><text:span text:style-name="T4">學年度第</text:span><text:span text:style-name="T5">一</text:span><text:span text:style-name="T6">學期</text:span></text:p>
      <text:p text:style-name="P7"><text:span text:style-name="T8">高教深耕計畫獎學金</text:span><text:span text:style-name="T9">申請</text:span><text:span text:style-name="T10">書</text:span></text:p>
      <text:p text:style-name="P11"><text:span text:style-name="T12"><text:s text:c="32"/></text:span><text:span text:style-name="T13"><text:s/></text:span><text:span text:style-name="T14"><text:s text:c="23"/>N</text:span><text:span text:style-name="T15">O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 <text:s text:c="6"/>名</text:p>
          </table:table-cell>
          <table:table-cell table:style-name="TableCell67" table:number-columns-spanned="1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外僑居留證</text:p>
            <text:p text:style-name="P71">或國民身分</text:p>
            <text:p text:style-name="P72"><text:span text:style-name="T73">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學 <text:s text:c="6"/>號</text:p>
          </table:table-cell>
          <table:table-cell table:style-name="TableCell97" table:number-columns-spanned="1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出 生<text:s/>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0">
            <text:p text:style-name="P102">民國 <text:s text:c="2"/>年 <text:s/>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班級</text:span><text:span text:style-name="T107">(如電機109A)</text:span></text:p>
          </table:table-cell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年 <text:s text:c="6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郵局帳號</text:p>
            <text:p text:style-name="P117"><text:span text:style-name="T118">(</text:span><text:span text:style-name="T119">請填自己帳號，勿 填他人帳號)</text:span></text:p>
          </table:table-cell>
          <table:table-cell table:style-name="TableCell120" table:number-columns-spanned="6">
            <text:p text:style-name="內文"><text:span text:style-name="T121">局號(</text:span><text:span text:style-name="T122">7</text:span><text:span text:style-name="T123">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7" table:number-rows-spanned="2">
            <text:p text:style-name="P139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0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內文"><text:span text:style-name="T145">帳號(</text:span><text:span text:style-name="T146">7</text:span><text:span text:style-name="T147">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前<text:s/>一<text:s/>學<text:s/>期</text:p>
            <text:p text:style-name="P228">學 業 成 績</text:p>
          </table:table-cell>
          <table:table-cell table:style-name="TableCell229" table:number-columns-spanned="1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前<text:s/>一<text:s/>學<text:s/>期</text:p>
            <text:p text:style-name="P233">操 行 成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繳<text:s/>交<text:s/>資<text:s/>料</text:p>
          </table:table-cell>
          <table:table-cell table:style-name="TableCell239" table:number-columns-spanned="46">
            <text:p text:style-name="P240"><text:span text:style-name="T241">□1.申請</text:span><text:span text:style-name="T242">書</text:span><text:span text:style-name="T243">1份</text:span><text:span text:style-name="T244">(</text:span><text:span text:style-name="T245">請</text:span><text:span text:style-name="T246">上網</text:span><text:a xlink:href="https://forms.gle/m4r66vPD2rUQ9dxC6" office:target-frame-name="_top" xlink:show="replace"><text:span text:style-name="T247">https://forms.gle/m4r66vPD2rUQ9dxC6</text:span></text:a><text:span text:style-name="T248"><text:s/>填寫申請表</text:span><text:span text:style-name="T249">)</text:span></text:p>
            <text:p text:style-name="P250"><text:span text:style-name="T251">□2.</text:span><text:span text:style-name="T252">歷年</text:span><text:span text:style-name="T253">成績單正本</text:span><text:span text:style-name="T254">1</text:span><text:span text:style-name="T255">份</text:span></text:p>
            <text:p text:style-name="P256"><text:span text:style-name="T257">□</text:span><text:span text:style-name="T258">3</text:span><text:span text:style-name="T259">.</text:span><text:span text:style-name="T260">學生證</text:span><text:span text:style-name="T261">正面</text:span><text:span text:style-name="T262">影本</text:span><text:span text:style-name="T263">1</text:span><text:span text:style-name="T264">份</text:span></text:p>
            <text:p text:style-name="P265"><text:span text:style-name="T266">□</text:span><text:span text:style-name="T267">4</text:span><text:span text:style-name="T268">.</text:span><text:span text:style-name="T269">郵局存摺正面影本</text:span><text:span text:style-name="T270">1</text:span><text:span text:style-name="T271">份</text:span></text:p>
            <text:p text:style-name="P272">□5.政府機關出具之低收入戶或中低收入戶或特殊境遇家庭證明1份(僅家境清寒學生須繳交)</text:p>
            <text:p text:style-name="P273"><text:span text:style-name="T274">□</text:span><text:span text:style-name="T275">6</text:span><text:span text:style-name="T276">.</text:span><text:span text:style-name="T277">其他有利於審查之文件</text:span><text:span text:style-name="T278">1</text:span><text:span text:style-name="T279">份（非必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本人已詳閱且知悉相關辦法及規定，並遵守相關辦法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0">
            <text:p text:style-name="P284"><text:span text:style-name="T285">申</text:span><text:span text:style-name="T286"><text:s/>請 人</text:span></text:p>
            <text:p text:style-name="P287"><text:span text:style-name="T288">(<text:s/></text:span><text:span text:style-name="T289">簽 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5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內文"><text:span text:style-name="T294">(</text:span><text:span text:style-name="T295">相關</text:span><text:span text:style-name="T296">要點規定</text:span><text:span text:style-name="T297">請瀏覽電機系系網</text:span><text:span text:style-name="T298">頁</text:span><text:span text:style-name="T299">獎學金公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5">
            <text:p text:style-name="P303">民國 <text:s text:c="2"/><text:s/><text:s text:c="2"/>年 <text:s/><text:s/><text:s text:c="2"/>月 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審查意見</text:p>
          </table:table-cell>
          <table:table-cell table:style-name="TableCell307" table:number-columns-spanned="4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審查結果</text:p>
          </table:table-cell>
          <table:table-cell table:style-name="TableCell312" table:number-columns-spanned="46">
            <text:p text:style-name="Standard"><text:span text:style-name="T313">□</text:span><text:span text:style-name="T314">錄取 <text:s text:c="18"/>獎學金</text:span></text:p>
            <text:p text:style-name="內文"><text:span text:style-name="T315">□</text:span><text:span text:style-name="T316">不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<text:span text:style-name="T323">附件</text:span><text:span text:style-name="T324">1</text:span><text:span text:style-name="T325">、</text:span><text:span text:style-name="T326">學生證正面影本</text:span></text:p>
          </table:table-cell>
        </table:table-row>
        <table:table-row table:style-name="TableRow327">
          <table:table-cell table:style-name="TableCell328">
            <text:p text:style-name="P329"><text:span text:style-name="T330">浮貼</text:span><text:span text:style-name="T331">學生證正面</text:span><text:span text:style-name="T332">影本</text:span></text:p>
            <text:p text:style-name="P333"><text:span text:style-name="T334">或</text:span><text:span text:style-name="T335">學生證正面</text:span><text:span text:style-name="T336">貼圖於此一併印出</text:span></text:p>
          </table:table-cell>
        </table:table-row>
        <table:table-row table:style-name="TableRow337">
          <table:table-cell table:style-name="TableCell338">
            <text:p text:style-name="P339"><text:span text:style-name="T340">附件</text:span><text:span text:style-name="T341">2</text:span><text:span text:style-name="T342">、匯款資訊(凡經審查</text:span><text:span text:style-name="T343">錄取</text:span><text:span text:style-name="T344">者，將於獎學金公告後</text:span><text:span text:style-name="T345">經由學校辦理</text:span><text:span text:style-name="T346">匯款至個人帳戶)</text:span></text:p>
          </table:table-cell>
        </table:table-row>
        <table:table-row table:style-name="TableRow347">
          <table:table-cell table:style-name="TableCell348">
            <text:p text:style-name="P349"><text:span text:style-name="T350">浮貼郵局</text:span><text:span text:style-name="T351">存摺正面影本</text:span><text:span text:style-name="T352"><text:s/>(</text:span><text:span text:style-name="T353">含戶名、帳號、匯款郵局名</text:span><text:span text:style-name="T354">)</text:span><text:span text:style-name="T355"><text:s/></text:span></text:p>
            <text:p text:style-name="P356"><text:span text:style-name="T357">或</text:span><text:span text:style-name="T358">存摺正面貼圖於此一併印出</text:span></text:p>
          </table:table-cell>
        </table:table-row>
      </table:table>
      <text:p text:style-name="P359"/>
      <text:p text:style-name="P360"><text:span text:style-name="T361">本表單蒐集之個人資料，僅限於「</text:span><text:span text:style-name="T362">國立成功大學電機工程學系</text:span><text:span text:style-name="T363">高教深耕計畫</text:span><text:span text:style-name="T364">獎學金」申請使用，非經當事人同意，絕不轉做其他用途，亦不會公佈任何資訊，並遵守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.頗洃." svg:font-family="標楷體Y.頗洃." style:font-family-generic="roman" svg:panose-1="0 0 0 0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.頗洃." style:font-name-asian="標楷體Y.頗洃." style:font-name-complex="標楷體Y.頗洃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text-autospace="none" style:vertical-align="baseline" style:line-height-at-least="0.1666in"/>
      <style:text-properties style:font-name="細明體, MingLiU" style:font-name-asian="細明體, MingLiU" style:letter-kerning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壹, 貳, 參, ...">
        <style:list-level-properties text:space-before="0.0673in" text:min-label-width="0.3333in" text:list-level-position-and-space-mode="label-alignment">
          <style:list-level-label-alignment text:label-followed-by="listtab" fo:margin-left="0.400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楊松道 Yang, Song-Dao</dc:creator>
    <meta:creation-date>2025-09-03T09:17:00Z</meta:creation-date>
    <dc:date>2025-09-03T09:17:00Z</dc:date>
    <meta:print-date>2016-09-05T03:2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